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1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line-height="101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olumn4" style:family="table-column">
      <style:table-column-properties style:column-width="1.8673in" style:use-optimal-column-width="false"/>
    </style:style>
    <style:style style:name="TableColumn5" style:family="table-column">
      <style:table-column-properties style:column-width="4.3902in" style:use-optimal-column-width="false"/>
    </style:style>
    <style:style style:name="Table3" style:family="table">
      <style:table-properties style:width="6.2576in" fo:margin-left="-0.075in" table:align="left"/>
    </style:style>
    <style:style style:name="TableRow6" style:family="table-row">
      <style:table-row-properties style:min-row-height="0.2777in" style:use-optimal-row-height="false"/>
    </style:style>
    <style:style style:name="TableCell7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9" style:family="table-cell">
      <style:table-cell-properties fo:border="0.0069in solid #00000A" fo:background-color="#F7CAAC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6" style:parent-style-name="Standard" style:family="paragraph">
      <style:paragraph-properties fo:text-align="justify" fo:line-height="101%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B2B2B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1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3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4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5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6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7" style:parent-style-name="Standard" style:family="paragraph">
      <style:paragraph-properties fo:margin-top="0.0694in" fo:margin-bottom="0.0694in" fo:line-height="100%" fo:margin-left="0.2083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5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6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8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list-style-name="WWNum1" style:family="paragraph">
      <style:paragraph-properties fo:margin-top="0.0694in" fo:margin-bottom="0.0694in" fo:line-height="100%" fo:margin-left="0.2083in" fo:text-indent="0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margin-top="0.0694in" fo:margin-bottom="0.0694in" fo:line-height="100%" fo:margin-left="0.2083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margin-top="0.0694in" fo:margin-bottom="0.0694in" fo:line-height="100%" fo:margin-left="0.2083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margin-top="0.0694in" fo:margin-bottom="0.0694in" fo:line-height="100%" fo:margin-left="0.2083in" fo:background-color="#FFFFFF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top="0.0694in" fo:margin-bottom="0.0694in" fo:line-height="100%" fo:margin-left="0.2083in" fo:background-color="#FFFFFF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margin-top="0.0694in" fo:margin-bottom="0.0694in" fo:line-height="100%" fo:margin-left="0.2083in" fo:background-color="#FFFFFF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tyle="italic" style:font-style-asian="italic" style:font-style-complex="italic" fo:color="#000099" fo:background-color="#C0C0C0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tyle="italic" style:font-style-asian="italic" style:font-style-complex="italic" fo:color="#000099" fo:background-color="#C0C0C0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color="#000099" fo:background-color="#C0C0C0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fo:font-size="10pt" style:font-size-asian="10pt" style:font-size-complex="10pt" fo:background-color="#C0C0C0"/>
    </style:style>
    <style:style style:name="T50" style:parent-style-name="Domyślnaczcionkaakapitu" style:family="text">
      <style:text-properties fo:font-style="italic" style:font-style-asian="italic" style:font-style-complex="italic" fo:color="#000099" fo:background-color="#C0C0C0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background-color="#C0C0C0"/>
    </style:style>
    <style:style style:name="T52" style:parent-style-name="Domyślnaczcionkaakapitu" style:family="text">
      <style:text-properties fo:background-color="#C0C0C0"/>
    </style:style>
    <style:style style:name="T53" style:parent-style-name="Domyślnaczcionkaakapitu" style:family="text">
      <style:text-properties fo:background-color="#C0C0C0"/>
    </style:style>
    <style:style style:name="P54" style:parent-style-name="Standard" style:family="paragraph">
      <style:paragraph-properties fo:text-align="end" fo:margin-top="0.0694in" fo:margin-bottom="0.0694in" fo:line-height="100%" fo:margin-left="0.2083in" fo:background-color="#FFFFFF">
        <style:tab-stops/>
      </style:paragraph-properties>
    </style:style>
    <style:style style:name="T55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Rok szkolny 2024/2025 <text:s text:c="42"/>Cennik i Regulamin Szkoły Koszykówki</text:p>
      <text:p text:style-name="P2">Cennik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iczba zajęć w tygodniu</text:p>
          </table:table-cell>
          <table:table-cell table:style-name="TableCell9">
            <text:p text:style-name="P10">Opłata za miesiąc w (zł.)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90</text:p>
          </table:table-cell>
        </table:table-row>
      </table:table>
      <text:p text:style-name="P16"><text:span text:style-name="T17">Wpłata z góry za miesiąc na konto bankowe:<text:s/></text:span><text:span text:style-name="T18">(nowy<text:s/></text:span><text:span text:style-name="T19">nr konta)</text:span><text:span text:style-name="T20"><text:s/></text:span><text:span text:style-name="T21">do 7 każdego miesiąca (z dokładnym opisem tytułu wpłaty: imię i nazwisko dziecka/miesiąc)</text:span></text:p>
      <text:p text:style-name="P22">Regulamin <text:s/></text:p>
      <text:list text:style-name="WWNum1">
        <text:list-item>
          <text:p text:style-name="P23">Warunkiem uczestnictwa w zajęciach jest zaakceptowanie regulaminu szkoły koszykówki MP BASKET.</text:p>
        </text:list-item>
        <text:list-item>
          <text:p text:style-name="P24">Treningi odbywają na terenie Szkoły Podstawowej nr 143 im. Stefana Starzyńskiego, al. Stanów Zjednoczonych 27 (w hali sportowej lub na zewnętrznym boisku do koszykówki).</text:p>
        </text:list-item>
        <text:list-item>
          <text:p text:style-name="P25">Czas jednego treningu wynosi 75 min.</text:p>
        </text:list-item>
        <text:list-item>
          <text:p text:style-name="P26">Zajęcia w szkole koszykówki odbywają się w terminach:</text:p>
        </text:list-item>
      </text:list>
      <text:p text:style-name="P27">Grupa uczniów klas III</text:p>
      <text:p text:style-name="P28">czwartek 16.00-17,15</text:p>
      <text:list text:style-name="WWNum1" text:continue-numbering="true">
        <text:list-item>
          <text:p text:style-name="P29">Na zajęciach obowiązuje obuwie sportowe (zamienne) i strój sportowy.</text:p>
        </text:list-item>
        <text:list-item>
          <text:p text:style-name="P30">Wpłata za miesiąc z góry do 7 każdego miesiąca na konto MP<text:s/>BASKET<text:s/>z dokładnym opisem tytułu wpłaty lub na pierwszych zajęciach w miesiącu u trenera.</text:p>
        </text:list-item>
        <text:list-item>
          <text:p text:style-name="P31">Nieobecność na treningu, który się odbył, nie daje prawa do zwrotu wniesionej opłaty.</text:p>
        </text:list-item>
        <text:list-item>
          <text:p text:style-name="P32"><text:span text:style-name="T33">Niezależnie od frekwencji dziecka na zajęciach rodzic wnosi pełną opłatę co miesiąc</text:span><text:span text:style-name="T34">.</text:span></text:p>
        </text:list-item>
        <text:list-item>
          <text:p text:style-name="P35">Treningi nie odbywają się w dni wolne od nauki.</text:p>
        </text:list-item>
        <text:list-item>
          <text:p text:style-name="P36">Osoby, które nie wyrażają zgody na zamieszczanie w serwisie internetowym www.mptenis.waw.pl, stronie na facebook’u MP tenis-szkoła tenisa lub innych materiałach promocyjnych zdjęć lub filmów z ich udziałem proszone są o poinformowanie o tym fakcie trenera.</text:p>
        </text:list-item>
        <text:list-item>
          <text:p text:style-name="P37">Rezygnacja z zajęć w kolejnym miesiącu powinna być zgłoszona przez opiekuna przed rozpoczęciem kolejnego okresu rozliczeniowego.</text:p>
        </text:list-item>
        <text:list-item>
          <text:p text:style-name="P38">Dokonanie wpłaty i uczestnictwo w zajęciach oznacza akceptację regulaminu szkoły koszykówki – MP BASKET.</text:p>
        </text:list-item>
        <text:list-item>
          <text:p text:style-name="P39">Opiekun ponosi odpowiedzialność za stan zdrowia dziecka i nie zataja żadnych przeciwwskazań do uprawiania przez niego koszykówki.</text:p>
        </text:list-item>
      </text:list>
      <text:p text:style-name="P40"/>
      <text:p text:style-name="P41">Imię i nazwisko dziecka..............................., data urodzenia....................., nr pesel......................,</text:p>
      <text:p text:style-name="P42"/>
      <text:p text:style-name="P43"><text:span text:style-name="T44">klasa........., adres e-mail rodzica...................................., telefon rodzica/opiekuna.........................</text:span></text:p>
      <text:p text:style-name="P45"><text:span text:style-name="T46">Trener<text:s/></text:span><text:span text:style-name="T47">Marek Pyra 5061</text:span><text:a xlink:href="http://www.mptenis.waw.pl/" office:target-frame-name="_top" xlink:show="replace"><text:span text:style-name="T48">87880,<text:s/></text:span></text:a><text:a xlink:href="http://www.mptenis.waw.pl/" office:target-frame-name="_top" xlink:show="replace"><text:span text:style-name="T49">www.mptenis</text:span></text:a><text:span text:style-name="T50">.</text:span><text:span text:style-name="T51">w</text:span><text:a xlink:href="mailto:mptenis.waw@gmail.com" office:target-frame-name="_top" xlink:show="replace"><text:span text:style-name="T52">aw.pl, mpbasket.waw@gm</text:span></text:a><text:span text:style-name="T53">ail.com,</text:span></text:p>
      <text:p text:style-name="P54"><text:span text:style-name="T55"><text:s text:c="8"/>Podpis rodzica/opiekun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 pyra</meta:initial-creator>
    <dc:creator>Marek Pyra</dc:creator>
    <meta:creation-date>2025-08-29T14:48:00Z</meta:creation-date>
    <dc:date>2025-08-29T14:48:00Z</dc:date>
    <meta:print-date>2024-11-27T17:54:00Z</meta:print-date>
    <meta:template xlink:href="Normal.dotm" xlink:type="simple"/>
    <meta:editing-cycles>2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274" meta:row-count="16" meta:non-whitespace-character-count="1953"/>
  </office:meta>
</office:document-meta>
</file>